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900000137E6E5C75B103D7B81.png" manifest:media-type="image/png"/>
  <manifest:file-entry manifest:full-path="Pictures/100000000000026F000002025E08EBC7E4F1B3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6.168cm" draw:z-index="0"><draw:image xlink:href="Pictures/100000000000035900000137E6E5C75B103D7B81.png" xlink:type="simple" xlink:show="embed" xlink:actuate="onLoad" loext:mime-type="image/x-vclgraphic"/></draw:frame><draw:frame draw:style-name="fr2" draw:name="Image2" text:anchor-type="paragraph" svg:x="0.259cm" svg:y="6.405cm" svg:width="16.484cm" svg:height="13.6cm" draw:z-index="1"><draw:image xlink:href="Pictures/100000000000026F000002025E08EBC7E4F1B3F6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22:31:09.637000000</meta:creation-date>
    <dc:date>2021-02-01T22:36:13.410000000</dc:date>
    <meta:editing-duration>PT5M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0.2.1$Windows_X86_64 LibreOffice_project/f7f06a8f319e4b62f9bc5095aa112a65d2f3ac89</meta:generator>
  </office:meta>
</office:document-meta>
</file>